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5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06" calcext:value-type="float">
            <text:p>10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7" calcext:value-type="float">
            <text:p>3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20302:147</text:p>
          </table:table-cell>
          <table:table-cell table:style-name="ce15" office:value-type="float" office:value="44437.43" calcext:value-type="float">
            <text:p>44,437.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51201:65</text:p>
          </table:table-cell>
          <table:table-cell table:style-name="ce15" office:value-type="float" office:value="160455.9" calcext:value-type="float">
            <text:p>160,455.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70701:184</text:p>
          </table:table-cell>
          <table:table-cell table:style-name="ce15" office:value-type="float" office:value="1473367.43" calcext:value-type="float">
            <text:p>1,473,367.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00000:1334</text:p>
          </table:table-cell>
          <table:table-cell table:style-name="ce15" office:value-type="float" office:value="9805204.15" calcext:value-type="float">
            <text:p>9,805,204.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00701:165</text:p>
          </table:table-cell>
          <table:table-cell table:style-name="ce15" office:value-type="float" office:value="422053.34" calcext:value-type="float">
            <text:p>422,053.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51201:807</text:p>
          </table:table-cell>
          <table:table-cell table:style-name="ce15" office:value-type="float" office:value="86923.76" calcext:value-type="float">
            <text:p>86,923.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203:1476</text:p>
          </table:table-cell>
          <table:table-cell table:style-name="ce15" office:value-type="float" office:value="23447.24" calcext:value-type="float">
            <text:p>23,447.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5409</text:p>
          </table:table-cell>
          <table:table-cell table:style-name="ce15" office:value-type="float" office:value="12461.57" calcext:value-type="float">
            <text:p>12,461.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5399</text:p>
          </table:table-cell>
          <table:table-cell table:style-name="ce15" office:value-type="float" office:value="11412.7" calcext:value-type="float">
            <text:p>11,412.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412</text:p>
          </table:table-cell>
          <table:table-cell table:style-name="ce15" office:value-type="float" office:value="12536.49" calcext:value-type="float">
            <text:p>12,536.4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5396</text:p>
          </table:table-cell>
          <table:table-cell table:style-name="ce15" office:value-type="float" office:value="18430.14" calcext:value-type="float">
            <text:p>18,430.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5414</text:p>
          </table:table-cell>
          <table:table-cell table:style-name="ce15" office:value-type="float" office:value="12361.68" calcext:value-type="float">
            <text:p>12,361.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5398</text:p>
          </table:table-cell>
          <table:table-cell table:style-name="ce15" office:value-type="float" office:value="11387.73" calcext:value-type="float">
            <text:p>11,387.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392</text:p>
          </table:table-cell>
          <table:table-cell table:style-name="ce15" office:value-type="float" office:value="19317.88" calcext:value-type="float">
            <text:p>19,317.8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5410</text:p>
          </table:table-cell>
          <table:table-cell table:style-name="ce15" office:value-type="float" office:value="12461.57" calcext:value-type="float">
            <text:p>12,461.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40108:994</text:p>
          </table:table-cell>
          <table:table-cell table:style-name="ce15" office:value-type="float" office:value="519543.65" calcext:value-type="float">
            <text:p>519,543.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407</text:p>
          </table:table-cell>
          <table:table-cell table:style-name="ce15" office:value-type="float" office:value="11987.09" calcext:value-type="float">
            <text:p>11,987.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5402</text:p>
          </table:table-cell>
          <table:table-cell table:style-name="ce15" office:value-type="float" office:value="11437.68" calcext:value-type="float">
            <text:p>11,437.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2091:57</text:p>
          </table:table-cell>
          <table:table-cell table:style-name="ce15" office:value-type="float" office:value="123122.01" calcext:value-type="float">
            <text:p>123,122.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417:825</text:p>
          </table:table-cell>
          <table:table-cell table:style-name="ce15" office:value-type="float" office:value="1926938.65" calcext:value-type="float">
            <text:p>1,926,938.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408</text:p>
          </table:table-cell>
          <table:table-cell table:style-name="ce15" office:value-type="float" office:value="12461.57" calcext:value-type="float">
            <text:p>12,461.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230:3011</text:p>
          </table:table-cell>
          <table:table-cell table:style-name="ce15" office:value-type="float" office:value="206297.59" calcext:value-type="float">
            <text:p>206,297.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230:3006</text:p>
          </table:table-cell>
          <table:table-cell table:style-name="ce15" office:value-type="float" office:value="267542.19" calcext:value-type="float">
            <text:p>267,542.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873:239</text:p>
          </table:table-cell>
          <table:table-cell table:style-name="ce15" office:value-type="float" office:value="2218126.83" calcext:value-type="float">
            <text:p>2,218,126.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10101:10504</text:p>
          </table:table-cell>
          <table:table-cell table:style-name="ce15" office:value-type="float" office:value="82301.62" calcext:value-type="float">
            <text:p>82,301.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110101:1483</text:p>
          </table:table-cell>
          <table:table-cell table:style-name="ce15" office:value-type="float" office:value="130865.06" calcext:value-type="float">
            <text:p>130,865.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403</text:p>
          </table:table-cell>
          <table:table-cell table:style-name="ce15" office:value-type="float" office:value="12486.55" calcext:value-type="float">
            <text:p>12,486.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40109:554</text:p>
          </table:table-cell>
          <table:table-cell table:style-name="ce15" office:value-type="float" office:value="227890.22" calcext:value-type="float">
            <text:p>227,890.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5413</text:p>
          </table:table-cell>
          <table:table-cell table:style-name="ce15" office:value-type="float" office:value="12361.68" calcext:value-type="float">
            <text:p>12,361.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10101:10503</text:p>
          </table:table-cell>
          <table:table-cell table:style-name="ce15" office:value-type="float" office:value="94494.46" calcext:value-type="float">
            <text:p>94,494.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81:66</text:p>
          </table:table-cell>
          <table:table-cell table:style-name="ce15" office:value-type="float" office:value="106471.68" calcext:value-type="float">
            <text:p>106,471.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30202:113</text:p>
          </table:table-cell>
          <table:table-cell table:style-name="ce15" office:value-type="float" office:value="109222.48" calcext:value-type="float">
            <text:p>109,222.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040136:2361</text:p>
          </table:table-cell>
          <table:table-cell table:style-name="ce15" office:value-type="float" office:value="335836.29" calcext:value-type="float">
            <text:p>335,836.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405</text:p>
          </table:table-cell>
          <table:table-cell table:style-name="ce15" office:value-type="float" office:value="11662.44" calcext:value-type="float">
            <text:p>11,662.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40109:553</text:p>
          </table:table-cell>
          <table:table-cell table:style-name="ce15" office:value-type="float" office:value="227890.22" calcext:value-type="float">
            <text:p>227,890.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81:65</text:p>
          </table:table-cell>
          <table:table-cell table:style-name="ce15" office:value-type="float" office:value="108165.07" calcext:value-type="float">
            <text:p>108,165.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230:3013</text:p>
          </table:table-cell>
          <table:table-cell table:style-name="ce15" office:value-type="float" office:value="372889.26" calcext:value-type="float">
            <text:p>372,889.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100403:326</text:p>
          </table:table-cell>
          <table:table-cell table:style-name="ce15" office:value-type="float" office:value="54928.31" calcext:value-type="float">
            <text:p>54,928.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5404</text:p>
          </table:table-cell>
          <table:table-cell table:style-name="ce15" office:value-type="float" office:value="11587.52" calcext:value-type="float">
            <text:p>11,587.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91901:175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091901:176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500:213</text:p>
          </table:table-cell>
          <table:table-cell table:style-name="ce15" office:value-type="float" office:value="44863.09" calcext:value-type="float">
            <text:p>44,863.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040136:2363</text:p>
          </table:table-cell>
          <table:table-cell table:style-name="ce15" office:value-type="float" office:value="322834.85" calcext:value-type="float">
            <text:p>322,834.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230:3010</text:p>
          </table:table-cell>
          <table:table-cell table:style-name="ce15" office:value-type="float" office:value="373776.28" calcext:value-type="float">
            <text:p>373,776.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282:6</text:p>
          </table:table-cell>
          <table:table-cell table:style-name="ce15" office:value-type="float" office:value="717147.04" calcext:value-type="float">
            <text:p>717,147.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060101:535</text:p>
          </table:table-cell>
          <table:table-cell table:style-name="ce15" office:value-type="float" office:value="176684.21" calcext:value-type="float">
            <text:p>176,684.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40136:2364</text:p>
          </table:table-cell>
          <table:table-cell table:style-name="ce15" office:value-type="float" office:value="293834.54" calcext:value-type="float">
            <text:p>293,834.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050101:2809</text:p>
          </table:table-cell>
          <table:table-cell table:style-name="ce15" office:value-type="float" office:value="96272.63" calcext:value-type="float">
            <text:p>96,272.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409:1123</text:p>
          </table:table-cell>
          <table:table-cell table:style-name="ce15" office:value-type="float" office:value="181163.97" calcext:value-type="float">
            <text:p>181,163.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025:243</text:p>
          </table:table-cell>
          <table:table-cell table:style-name="ce15" office:value-type="float" office:value="1326463.91" calcext:value-type="float">
            <text:p>1,326,463.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70104:210</text:p>
          </table:table-cell>
          <table:table-cell table:style-name="ce15" office:value-type="float" office:value="262531.89" calcext:value-type="float">
            <text:p>262,531.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60101:1308</text:p>
          </table:table-cell>
          <table:table-cell table:style-name="ce15" office:value-type="float" office:value="248255.74" calcext:value-type="float">
            <text:p>248,255.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251:46</text:p>
          </table:table-cell>
          <table:table-cell table:style-name="ce15" office:value-type="float" office:value="2244401.85" calcext:value-type="float">
            <text:p>2,244,401.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040140:1032</text:p>
          </table:table-cell>
          <table:table-cell table:style-name="ce15" office:value-type="float" office:value="165175.98" calcext:value-type="float">
            <text:p>165,175.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70501:467</text:p>
          </table:table-cell>
          <table:table-cell table:style-name="ce15" office:value-type="float" office:value="98523.23" calcext:value-type="float">
            <text:p>98,523.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110101:1484</text:p>
          </table:table-cell>
          <table:table-cell table:style-name="ce15" office:value-type="float" office:value="131064.86" calcext:value-type="float">
            <text:p>131,064.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5406</text:p>
          </table:table-cell>
          <table:table-cell table:style-name="ce15" office:value-type="float" office:value="11737.35" calcext:value-type="float">
            <text:p>11,737.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5400</text:p>
          </table:table-cell>
          <table:table-cell table:style-name="ce15" office:value-type="float" office:value="11387.73" calcext:value-type="float">
            <text:p>11,387.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703:5394</text:p>
          </table:table-cell>
          <table:table-cell table:style-name="ce15" office:value-type="float" office:value="12286.76" calcext:value-type="float">
            <text:p>12,286.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5411</text:p>
          </table:table-cell>
          <table:table-cell table:style-name="ce15" office:value-type="float" office:value="12311.74" calcext:value-type="float">
            <text:p>12,311.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040136:2362</text:p>
          </table:table-cell>
          <table:table-cell table:style-name="ce15" office:value-type="float" office:value="335836.29" calcext:value-type="float">
            <text:p>335,836.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080101:255</text:p>
          </table:table-cell>
          <table:table-cell table:style-name="ce15" office:value-type="float" office:value="182332.11" calcext:value-type="float">
            <text:p>182,332.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500:212</text:p>
          </table:table-cell>
          <table:table-cell table:style-name="ce15" office:value-type="float" office:value="46902.32" calcext:value-type="float">
            <text:p>46,902.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042:119</text:p>
          </table:table-cell>
          <table:table-cell table:style-name="ce15" office:value-type="float" office:value="199942.03" calcext:value-type="float">
            <text:p>199,942.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40132:1590</text:p>
          </table:table-cell>
          <table:table-cell table:style-name="ce15" office:value-type="float" office:value="546785.1" calcext:value-type="float">
            <text:p>546,785.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040301:416</text:p>
          </table:table-cell>
          <table:table-cell table:style-name="ce15" office:value-type="float" office:value="9004584.17" calcext:value-type="float">
            <text:p>9,004,584.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140201:1348</text:p>
          </table:table-cell>
          <table:table-cell table:style-name="ce15" office:value-type="float" office:value="293276.04" calcext:value-type="float">
            <text:p>293,276.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5397</text:p>
          </table:table-cell>
          <table:table-cell table:style-name="ce15" office:value-type="float" office:value="11262.87" calcext:value-type="float">
            <text:p>11,262.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703:5393</text:p>
          </table:table-cell>
          <table:table-cell table:style-name="ce15" office:value-type="float" office:value="12361.68" calcext:value-type="float">
            <text:p>12,361.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040136:2360</text:p>
          </table:table-cell>
          <table:table-cell table:style-name="ce15" office:value-type="float" office:value="3175239.73" calcext:value-type="float">
            <text:p>3,175,239.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3:5395</text:p>
          </table:table-cell>
          <table:table-cell table:style-name="ce15" office:value-type="float" office:value="18055.55" calcext:value-type="float">
            <text:p>18,055.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5401</text:p>
          </table:table-cell>
          <table:table-cell table:style-name="ce15" office:value-type="float" office:value="11462.65" calcext:value-type="float">
            <text:p>11,462.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20406:285</text:p>
          </table:table-cell>
          <table:table-cell table:style-name="ce15" office:value-type="float" office:value="106737.19" calcext:value-type="float">
            <text:p>106,737.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230:3014</text:p>
          </table:table-cell>
          <table:table-cell table:style-name="ce15" office:value-type="float" office:value="278421.17" calcext:value-type="float">
            <text:p>278,421.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230:3012</text:p>
          </table:table-cell>
          <table:table-cell table:style-name="ce15" office:value-type="float" office:value="303349.54" calcext:value-type="float">
            <text:p>303,349.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000000:217</text:p>
          </table:table-cell>
          <table:table-cell table:style-name="ce15" office:value-type="float" office:value="7378.23" calcext:value-type="float">
            <text:p>7,378.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010205:255</text:p>
          </table:table-cell>
          <table:table-cell table:style-name="ce15" office:value-type="float" office:value="1251476.03" calcext:value-type="float">
            <text:p>1,251,476.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00000:1839</text:p>
          </table:table-cell>
          <table:table-cell table:style-name="ce15" office:value-type="float" office:value="38587629.43" calcext:value-type="float">
            <text:p>38,587,629.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60303:208</text:p>
          </table:table-cell>
          <table:table-cell table:style-name="ce15" office:value-type="float" office:value="91777.5" calcext:value-type="float">
            <text:p>91,777.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5:89</text:p>
          </table:table-cell>
          <table:table-cell table:style-name="ce15" office:value-type="float" office:value="142424.1" calcext:value-type="float">
            <text:p>142,424.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5:114</text:p>
          </table:table-cell>
          <table:table-cell table:style-name="ce15" office:value-type="float" office:value="159648.6" calcext:value-type="float">
            <text:p>159,648.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5:109</text:p>
          </table:table-cell>
          <table:table-cell table:style-name="ce15" office:value-type="float" office:value="146562.92" calcext:value-type="float">
            <text:p>146,562.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5:94</text:p>
          </table:table-cell>
          <table:table-cell table:style-name="ce15" office:value-type="float" office:value="157542.86" calcext:value-type="float">
            <text:p>157,542.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5:100</text:p>
          </table:table-cell>
          <table:table-cell table:style-name="ce15" office:value-type="float" office:value="149727.9" calcext:value-type="float">
            <text:p>149,727.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5:190</text:p>
          </table:table-cell>
          <table:table-cell table:style-name="ce15" office:value-type="float" office:value="150701.74" calcext:value-type="float">
            <text:p>150,701.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5:105</text:p>
          </table:table-cell>
          <table:table-cell table:style-name="ce15" office:value-type="float" office:value="159457.48" calcext:value-type="float">
            <text:p>159,457.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5:113</text:p>
          </table:table-cell>
          <table:table-cell table:style-name="ce15" office:value-type="float" office:value="150945.2" calcext:value-type="float">
            <text:p>150,945.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5:121</text:p>
          </table:table-cell>
          <table:table-cell table:style-name="ce15" office:value-type="float" office:value="157159.19" calcext:value-type="float">
            <text:p>157,159.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5:104</text:p>
          </table:table-cell>
          <table:table-cell table:style-name="ce15" office:value-type="float" office:value="154353.64" calcext:value-type="float">
            <text:p>154,353.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5:93</text:p>
          </table:table-cell>
          <table:table-cell table:style-name="ce15" office:value-type="float" office:value="159075.04" calcext:value-type="float">
            <text:p>159,075.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5:91</text:p>
          </table:table-cell>
          <table:table-cell table:style-name="ce15" office:value-type="float" office:value="157734.6" calcext:value-type="float">
            <text:p>157,734.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5:99</text:p>
          </table:table-cell>
          <table:table-cell table:style-name="ce15" office:value-type="float" office:value="156583.23" calcext:value-type="float">
            <text:p>156,583.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5:122</text:p>
          </table:table-cell>
          <table:table-cell table:style-name="ce15" office:value-type="float" office:value="147536.76" calcext:value-type="float">
            <text:p>147,536.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5:111</text:p>
          </table:table-cell>
          <table:table-cell table:style-name="ce15" office:value-type="float" office:value="146319.46" calcext:value-type="float">
            <text:p>146,319.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5:123</text:p>
          </table:table-cell>
          <table:table-cell table:style-name="ce15" office:value-type="float" office:value="176985.43" calcext:value-type="float">
            <text:p>176,985.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5:118</text:p>
          </table:table-cell>
          <table:table-cell table:style-name="ce15" office:value-type="float" office:value="150214.82" calcext:value-type="float">
            <text:p>150,214.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405:119</text:p>
          </table:table-cell>
          <table:table-cell table:style-name="ce15" office:value-type="float" office:value="148510.6" calcext:value-type="float">
            <text:p>148,510.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00405:95</text:p>
          </table:table-cell>
          <table:table-cell table:style-name="ce15" office:value-type="float" office:value="162508.24" calcext:value-type="float">
            <text:p>162,508.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405:103</text:p>
          </table:table-cell>
          <table:table-cell table:style-name="ce15" office:value-type="float" office:value="158883.74" calcext:value-type="float">
            <text:p>158,883.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5:98</text:p>
          </table:table-cell>
          <table:table-cell table:style-name="ce15" office:value-type="float" office:value="149484.44" calcext:value-type="float">
            <text:p>149,484.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00405:120</text:p>
          </table:table-cell>
          <table:table-cell table:style-name="ce15" office:value-type="float" office:value="144128.32" calcext:value-type="float">
            <text:p>144,128.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405:108</text:p>
          </table:table-cell>
          <table:table-cell table:style-name="ce15" office:value-type="float" office:value="147536.76" calcext:value-type="float">
            <text:p>147,536.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00405:92</text:p>
          </table:table-cell>
          <table:table-cell table:style-name="ce15" office:value-type="float" office:value="149971.36" calcext:value-type="float">
            <text:p>149,971.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405:90</text:p>
          </table:table-cell>
          <table:table-cell table:style-name="ce15" office:value-type="float" office:value="150458.28" calcext:value-type="float">
            <text:p>150,458.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5:107</text:p>
          </table:table-cell>
          <table:table-cell table:style-name="ce15" office:value-type="float" office:value="159648.6" calcext:value-type="float">
            <text:p>159,648.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00405:112</text:p>
          </table:table-cell>
          <table:table-cell table:style-name="ce15" office:value-type="float" office:value="150214.82" calcext:value-type="float">
            <text:p>150,214.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40202:5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067:3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2031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60701:1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30319:2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20101:3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00124: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80101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40101:14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20402: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1509:1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50101:6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20202:6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880: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041: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2081: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50101:8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81: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30302:3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2078: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821: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50101:6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40140:2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110101:4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2033:2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010205:5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010205:6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00405:1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00104: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7:240104: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00104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050144FAA2183981B9FB346524041F57D10EAADDB687305AE84987C46FE187D8DA7B51ED96C64A90800156170B2AE5A6A0741697F007AA6D4956CFA897383F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41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14T10:59:40</meta:creation-date>
    <dc:date>2024-05-29T08:16:14</dc:date>
    <meta:generator>LibreOffice/6.4.6.2$Linux_X86_64 LibreOffice_project/17c4c786810c925eb6e0da4181cd43069b44ed29</meta:generator>
    <meta:document-statistic meta:table-count="1" meta:cell-count="7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